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26<text:span text:style-name="T16">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Филтер ваздуха и филтер уља за компресор ТВ-4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7.5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26</text:span><text:span text:style-name="T16">.09 до <text:s/></text:span><text:span text:style-name="T18">02</text:span><text:span text:style-name="T16">.</text:span><text:span text:style-name="T18">10</text:span><text:span text:style-name="T16">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5447705344920223982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1</meta:editing-cycles>
    <meta:print-date>2024-09-26T13:56:44.61</meta:print-date>
    <meta:creation-date>2023-02-02T10:19:00</meta:creation-date>
    <dc:date>2024-09-26T13:57:41.20</dc:date>
    <meta:editing-duration>PT9H58M15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2" meta:character-count="23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